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10pt" fo:font-style="italic" style:font-name-asian="Arial1" style:font-size-asian="10pt" style:font-style-asian="italic" style:font-name-complex="Arial1" style:font-size-complex="10pt"/>
    </style:style>
    <style:style style:name="P4" style:family="paragraph" style:parent-style-name="Standard">
      <style:paragraph-properties fo:margin-top="0.423cm" fo:margin-bottom="0cm" style:contextual-spacing="false" fo:line-height="6%" fo:text-align="center" style:justify-single-word="false">
        <style:tab-stops>
          <style:tab-stop style:position="8.5cm" style:type="center"/>
          <style:tab-stop style:position="17cm" style:type="right"/>
        </style:tab-stops>
      </style:paragraph-properties>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small-caps" style:font-name="Basic" fo:font-size="10pt" fo:font-style="italic" style:font-name-asian="Basic1" style:font-size-asian="10pt" style:font-style-asian="italic" style:font-name-complex="Basic1"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9"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0"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1"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P12"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T1" style:family="text">
      <style:text-properties style:font-name="Arial" fo:font-size="9pt" style:font-name-asian="Arial1" style:font-size-asian="9pt"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1e6fbc"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officeooo:rsid="001aa016" style:font-name-asian="Verdana1" style:font-size-asian="11pt" style:font-name-complex="Verdana1" style:font-size-complex="11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7"><text:span text:style-name="T4">La Comisión de Salud Pública y Asistencia Social ha considerado el proyecto de comunicación </text:span><text:span text:style-name="T2">50044 CD – UCR – Evolución</text:span><text:span text:style-name="T4"> del señor diputado Cándido, por el cual se solicita disponga arbitrar las medidas necesarias para garantizar la continuidad laboral de los equipos de salud que desempeñan tareas bajo la denominación de Contratos Covid en la provincia</text:span><text:span text:style-name="T5">; y, por tratarse de materia afín, se ha dispuesto su tratamiento conjunto con los proyectos de comunicación </text:span><text:span text:style-name="T7">50046 CD – UCR - Evolución</text:span><text:span text:style-name="T5"> de la señora diputada Ciancio, por el cual se solicita disponga informar la cantidad de personal de salud contratado bajo la denominación de Contratos Covid en la provincia; y, </text:span><text:span text:style-name="T7">50108 CD – FP - PS</text:span><text:span text:style-name="T5"> de la señora diputada Ulieldín, por el cual se solicita disponga evaluar la renovación de los contratos COVID, en oportunidad de vencerse la prevista hasta diciembre del 2022, hasta el 30 de junio de 2023;</text:span><text:span text:style-name="T4"> y, por las razones expuestas en los fundamentos y las que podrá dar el miembro informante, </text:span><text:span text:style-name="T5">esta Comisión aconseja la aprobación del siguiente texto único:</text:span></text:p>
      <text:p text:style-name="P6"/>
      <text:p text:style-name="P6">PROYECTO DE COMUNICACIÓN</text:p>
      <text:p text:style-name="P7"><text:span text:style-name="T4">La Cámara de Diputados de la Provincia vería con agrado que el Poder Ejecutivo, por intermedio del organismo que corresponda, </text:span><text:span text:style-name="T5">en relación </text:span><text:span text:style-name="T6">con</text:span><text:span text:style-name="T5"> quienes se desempeñan bajo la modalidad de Contratos Covid, evalúe</text:span><text:span text:style-name="T4"> la posibilidad de arbitr</text:span><text:span text:style-name="T5">ar </text:span><text:span text:style-name="T4">las medidas necesarias</text:span><text:span text:style-name="T5"> </text:span><text:span text:style-name="T4">para:</text:span></text:p>
      <text:list text:style-name="WWNum1">
        <text:list-item>
          <text:p text:style-name="P11"><text:span text:style-name="T4">garantizar la continuidad laboral de los equipos de salud que desempeñan tareas bajo </text:span><text:span text:style-name="T5">est</text:span><text:span text:style-name="T4">a modalidad; </text:span></text:p>
        </text:list-item>
        <text:list-item>
          <text:p text:style-name="P10">desarrollar un plan de acción que garantice la estabilidad laboral de los mismos; y,</text:p>
        </text:list-item>
        <text:list-item>
          <text:p text:style-name="P12">brindar un detalle respecto la cantidad de personal de salud contratado en la Provincia según la distribución en agrupamientos o servicios en los cuales prestan servicios con esta modalidad.</text:p>
        </text:list-item>
      </text:list>
      <text:p text:style-name="P8"/>
      <text:p text:style-name="P7"><text:soft-page-break/><text:span text:style-name="T2">Sala de la Comisión en Zoom, </text:span><text:span text:style-name="T3">22</text:span><text:span text:style-name="T7"> de marzo de 2023</text:span><text:span text:style-name="T2">.</text:span></text:p>
      <text:p text:style-name="P7"><text:span text:style-name="T2">F</text:span><text:span text:style-name="T7">irmantes</text:span><text:span text:style-name="T2">: CIANCIO – ARMAS BELAVI - BALAGUÉ – CORGNIALI – HYNES – GONZÁLEZ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10pt" fo:font-style="italic" style:font-name-asian="Arial1" style:font-size-asian="10pt" style:font-style-asian="italic" style:font-name-complex="Arial1" style:font-size-complex="10pt"/>
    </style:style>
    <style:style style:name="MP4" style:family="paragraph" style:parent-style-name="Standard">
      <style:paragraph-properties fo:margin-top="0.423cm" fo:margin-bottom="0cm" style:contextual-spacing="false" fo:line-height="6%" fo:text-align="center" style:justify-single-word="false">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small-caps" style:font-name="Basic" fo:font-size="10pt" fo:font-style="italic" style:font-name-asian="Basic1" style:font-size-asian="10pt" style:font-style-asian="italic" style:font-name-complex="Basic1" style:font-size-complex="10pt"/>
    </style:style>
    <style:style style:name="MT1" style:family="text">
      <style:text-properties style:font-name="Arial" fo:font-size="9pt" style:font-name-asian="Arial1"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1"><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text:span><text:a xlink:type="simple" xlink:href="https://www.diputadossantafe.gov.ar/" text:style-name="ListLabel_20_6" text:visited-style-name="ListLabel_20_6"><text:span text:style-name="MT1"> https://www.diputadossantafe.gov.ar</text:span></text:a></text:p>
        <text:p text:style-name="MP5"/>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03-23T10:41:32.137156356</dc:date>
    <meta:editing-duration>PT2M26S</meta:editing-duration>
    <meta:editing-cycles>5</meta:editing-cycles>
    <meta:document-statistic meta:table-count="0" meta:image-count="1" meta:object-count="0" meta:page-count="2" meta:paragraph-count="11" meta:word-count="327" meta:character-count="2057" meta:non-whitespace-character-count="1734"/>
  </office:meta>
</office:document-meta>
</file>